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2.501cm" fo:margin-right="0cm" fo:text-indent="-0.635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indent="-0.635cm" style:auto-text-indent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3">
      <style:paragraph-properties fo:margin-left="2.501cm" fo:margin-right="0cm" fo:text-indent="-0.635cm" style:auto-text-indent="false"/>
    </style:style>
    <style:style style:name="P15" style:family="paragraph" style:parent-style-name="Standard" style:list-style-name="L2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4">
      <style:paragraph-properties fo:margin-left="2.501cm" fo:margin-right="0cm" fo:text-indent="-0.635cm" style:auto-text-indent="false"/>
    </style:style>
    <style:style style:name="P18" style:family="paragraph" style:parent-style-name="Standard" style:list-style-name="L5">
      <style:paragraph-properties fo:margin-left="2.501cm" fo:margin-right="0cm" fo:text-indent="-0.635cm" style:auto-text-indent="false"/>
    </style:style>
    <style:style style:name="P19" style:family="paragraph" style:parent-style-name="Standard" style:list-style-name="L3">
      <style:paragraph-properties fo:margin-left="1.251cm" fo:margin-right="0cm" fo:text-indent="-0.635cm" style:auto-text-indent="false"/>
    </style:style>
    <style:style style:name="P20" style:family="paragraph" style:parent-style-name="Standard" style:list-style-name="L2">
      <style:paragraph-properties fo:margin-left="1.251cm" fo:margin-right="0cm" fo:text-indent="-0.635cm" style:auto-text-indent="false"/>
      <style:text-properties fo:font-weight="normal" style:font-weight-asian="normal" style:font-weight-complex="normal"/>
    </style:style>
    <style:style style:name="P21" style:family="paragraph" style:parent-style-name="Standard" style:list-style-name="L4">
      <style:paragraph-properties fo:margin-left="1.251cm" fo:margin-right="0cm" fo:text-indent="-0.635cm" style:auto-text-indent="false"/>
    </style:style>
    <style:style style:name="P22" style:family="paragraph" style:parent-style-name="Standard" style:list-style-name="L5">
      <style:paragraph-properties fo:margin-left="1.251cm" fo:margin-right="0cm" fo:text-indent="-0.635cm" style:auto-text-indent="false"/>
    </style:style>
    <style:style style:name="P23" style:family="paragraph" style:parent-style-name="Standard" style:list-style-name="L5">
      <style:paragraph-properties fo:margin-left="1.251cm" fo:margin-right="0cm" fo:text-indent="-0.635cm" style:auto-text-indent="false"/>
      <style:text-properties style:text-underline-style="none"/>
    </style:style>
    <style:style style:name="P24" style:family="paragraph" style:parent-style-name="Standard" style:list-style-name="L2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P25" style:family="paragraph" style:parent-style-name="Standard" style:list-style-name="L6">
      <style:paragraph-properties fo:margin-left="3.752cm" fo:margin-right="0cm" fo:text-indent="-0.635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5">
      <style:paragraph-properties fo:margin-left="0cm" fo:margin-right="0cm" fo:text-indent="0cm" style:auto-text-indent="false"/>
    </style:style>
    <style:style style:name="P27" style:family="paragraph" style:parent-style-name="Standard" style:list-style-name="L5">
      <style:paragraph-properties fo:margin-left="0cm" fo:margin-right="0cm" fo:text-indent="0cm" style:auto-text-indent="false"/>
      <style:text-properties style:text-underline-style="non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neado de Ubuntu</text:h>
      <text:p text:style-name="P2">Instalación de Ubuntu por varias formas y la puesta a punto para la “selva de cemento” informática en que vivimos. Instalaciones de Seguridad, PPAs, codecs y plugins de Firefox, OpenOffice, GIMP, Inkscape y otros. <text:s/></text:p>
      <text:p text:style-name="Standard"/>
      <text:p text:style-name="P1">1. Varias opciones de Ubuntu a considerar</text:p>
      <text:list xml:id="list1856772907" text:style-name="L1">
        <text:list-item>
          <text:p text:style-name="P7">Entornos graficos: <text:span text:style-name="T3">Gnome</text:span>, Kde, Xfce</text:p>
        </text:list-item>
        <text:list-item>
          <text:p text:style-name="P7">Arquitectura: <text:span text:style-name="T3">32</text:span>, 64 bits, ARM (celulares)</text:p>
        </text:list-item>
        <text:list-item>
          <text:p text:style-name="P7">Formatos: <text:span text:style-name="T3">Desktop</text:span>, Netbook, Server, y Alternate</text:p>
        </text:list-item>
        <text:list-item>
          <text:p text:style-name="P7">Perfiles: <text:span text:style-name="T3">Generico</text:span>, Studio, Mythbuntu</text:p>
        </text:list-item>
        <text:list-item>
          <text:p text:style-name="P7">Versiones </text:p>
          <text:list>
            <text:list-item>
              <text:p text:style-name="P7">Normales cada 6 meses y reciben soporte cada 18 meses</text:p>
            </text:list-item>
            <text:list-item>
              <text:p text:style-name="P7">LTS (Long Term Support) cada 2 años y reciben soporte por 3 años</text:p>
            </text:list-item>
          </text:list>
        </text:list-item>
      </text:list>
      <text:p text:style-name="Standard"><text:s/></text:p>
      <text:p text:style-name="P1">2. Probar con Live CD o Pendrive</text:p>
      <text:list xml:id="list1562647719" text:style-name="L2">
        <text:list-item>
          <text:p text:style-name="P9">Probar Memoria RAM</text:p>
        </text:list-item>
        <text:list-item>
          <text:p text:style-name="P9">Probar CD / Compactera</text:p>
        </text:list-item>
        <text:list-item>
          <text:p text:style-name="P8">Video</text:p>
        </text:list-item>
        <text:list-item>
          <text:p text:style-name="P8">Sonido</text:p>
        </text:list-item>
        <text:list-item>
          <text:p text:style-name="P8">Red cableada</text:p>
        </text:list-item>
        <text:list-item>
          <text:p text:style-name="P8">Red inalámbrica</text:p>
        </text:list-item>
        <text:list-item>
          <text:p text:style-name="P8">Disco duro (SMART)</text:p>
        </text:list-item>
        <text:list-item>
          <text:p text:style-name="P8">Controladores adicionales</text:p>
        </text:list-item>
      </text:list>
      <text:p text:style-name="Standard"/>
      <text:p text:style-name="P1">3. Diferencias básicas</text:p>
      <text:list xml:id="list1308971382" text:style-name="L3">
        <text:list-item>
          <text:p text:style-name="P11">Nombres distintos en mayúsculas y minúsculas</text:p>
        </text:list-item>
        <text:list-item>
          <text:p text:style-name="P11">Árbol de directorios de raíz y ramas</text:p>
        </text:list-item>
        <text:list-item>
          <text:p text:style-name="P14">Pendrives</text:p>
        </text:list-item>
        <text:list-item>
          <text:p text:style-name="P14">CD o DVD</text:p>
        </text:list-item>
        <text:list-item>
          <text:p text:style-name="P14">Lugares</text:p>
        </text:list-item>
        <text:list-item>
          <text:p text:style-name="P19">Permisos </text:p>
        </text:list-item>
        <text:list-item>
          <text:p text:style-name="P14">3 categorías (Propietario, Grupo y otros)</text:p>
        </text:list-item>
        <text:list-item>
          <text:p text:style-name="P14">Archivos (leer, escribir y ejecutar)</text:p>
        </text:list-item>
        <text:list-item>
          <text:p text:style-name="P14">Carpetas (listar, crear/borrar y cambiar a con CD)</text:p>
        </text:list-item>
        <text:list-item>
          <text:p text:style-name="P19">Ocultar archivos y carpetas ( los .* )</text:p>
        </text:list-item>
      </text:list>
      <text:p text:style-name="P5"/>
      <text:list xml:id="list354913847" text:continue-list="list1562647719" text:style-name="L2">
        <text:list-header>
          <text:p text:style-name="P24">4. Respaldos</text:p>
        </text:list-header>
        <text:list-item>
          <text:p text:style-name="P20">Windows</text:p>
        </text:list-item>
        <text:list-item>
          <text:p text:style-name="P15">Mis documentos </text:p>
        </text:list-item>
        <text:list-item>
          <text:p text:style-name="P15">Escritorio </text:p>
        </text:list-item>
        <text:list-item>
          <text:p text:style-name="P15">Correos, Favoritos, Fonts, etc.</text:p>
        </text:list-item>
        <text:list-item>
          <text:p text:style-name="P20">Linux</text:p>
        </text:list-item>
        <text:list-item>
          <text:p text:style-name="P15">carpeta personal del usuario</text:p>
        </text:list-item>
      </text:list>
      <text:p text:style-name="Standard"/>
      <text:p text:style-name="Standard"/>
      <text:p text:style-name="P1"><text:soft-page-break/>5. Instalación</text:p>
      <text:list xml:id="list266372892" text:style-name="L4">
        <text:list-item>
          <text:p text:style-name="P12">Clásica en modo gráfico guiada</text:p>
        </text:list-item>
        <text:list-item>
          <text:p text:style-name="P17">Huso horario de Uruguay</text:p>
        </text:list-item>
        <text:list-item>
          <text:p text:style-name="P17">Distribución de Teclado (España o Latinoamérica?) </text:p>
        </text:list-item>
        <text:list-item>
          <text:p text:style-name="P17">Junto a otros sistemas o disco completo (particionado)</text:p>
        </text:list-item>
        <text:list-item>
          <text:p text:style-name="P17">Ingresos de datos personales y contraseña de administrador</text:p>
        </text:list-item>
        <text:list-item>
          <text:p text:style-name="P21">Alternate en modo texto avanzada</text:p>
        </text:list-item>
        <text:list-item>
          <text:p text:style-name="P12">Clonado usando Clonezilla o “Instalación Instantánea”</text:p>
        </text:list-item>
        <text:list-item>
          <text:p text:style-name="P17">Para máquina de uso publico</text:p>
        </text:list-item>
      </text:list>
      <text:p text:style-name="P4">Para banco de pruebas </text:p>
      <text:list xml:id="list1647582457" text:continue-numbering="true" text:style-name="L4">
        <text:list-item>
          <text:p text:style-name="P17">Instalaciones múltiples (escuelas y oficinas)</text:p>
        </text:list-item>
        <text:list-item>
          <text:p text:style-name="P17">Respaldo de disco completo (sistema y datos) o sus particiones</text:p>
        </text:list-item>
      </text:list>
      <text:p text:style-name="Standard"/>
      <text:p text:style-name="P1">6. Ajustes básico</text:p>
      <text:list xml:id="list408040969" text:style-name="L5">
        <text:list-item>
          <text:p text:style-name="P13">Actualización. Puesta al día de todos los paquetes</text:p>
          <text:list>
            <text:list-item>
              <text:p text:style-name="P13">Métodos de acelerar el proceso</text:p>
              <text:list>
                <text:list-item>
                  <text:p text:style-name="P13">Copiar Cache (/var/cache/apt/archives)</text:p>
                </text:list-item>
                <text:list-item>
                  <text:p text:style-name="P13">Instalar apt-cacher-ng en la red</text:p>
                </text:list-item>
              </text:list>
            </text:list-item>
          </text:list>
        </text:list-item>
        <text:list-item>
          <text:p text:style-name="P13">Actualizar soporte de idioma español </text:p>
        </text:list-item>
      </text:list>
      <text:p text:style-name="Standard"/>
      <text:p text:style-name="P1">7. Instalar programas y librerías (bibliotecas)</text:p>
      <text:list xml:id="list305378336" text:style-name="L6">
        <text:list-item>
          <text:p text:style-name="P10">Repositorios</text:p>
        </text:list-item>
        <text:list-item>
          <text:p text:style-name="P16">Centro de Software de Ubuntu</text:p>
        </text:list-item>
        <text:list-item>
          <text:p text:style-name="P16">Synaptic – Gestor de Paquetes</text:p>
        </text:list-item>
        <text:list-item>
          <text:p text:style-name="P16">PPAs </text:p>
        </text:list-item>
        <text:list-item>
          <text:p text:style-name="P25">Grados de desarrollo: Estable, inestable y experimental</text:p>
        </text:list-item>
        <text:list-item>
          <text:p text:style-name="P25">Por modo gráfico</text:p>
        </text:list-item>
        <text:list-item>
          <text:p text:style-name="P25">Por terminal</text:p>
        </text:list-item>
        <text:list-item>
          <text:p text:style-name="P10">Paquetes descargados *.deb, binarios o scripts.</text:p>
        </text:list-item>
      </text:list>
      <text:p text:style-name="P1"/>
      <text:p text:style-name="P1">8. Librerías y plugins</text:p>
      <text:list xml:id="list516073863" text:continue-list="list408040969" text:style-name="L5">
        <text:list-item>
          <text:p text:style-name="P13">Codecs privativos o patentados- Repositorio Medibuntu</text:p>
          <text:list>
            <text:list-item>
              <text:p text:style-name="P13">soporte para MP3, DVD, DivX, QuickTime, RealMedia, etc.</text:p>
            </text:list-item>
          </text:list>
        </text:list-item>
        <text:list-item>
          <text:p text:style-name="P13">Adobe Flash Player plugin privativo o Gnash Libre</text:p>
        </text:list-item>
      </text:list>
      <text:p text:style-name="Standard"/>
      <text:p text:style-name="P1">9. Firefox <text:s/>(Plugins, Agregados o Complementos)</text:p>
      <text:list xml:id="list1330950227" text:continue-numbering="true" text:style-name="L5">
        <text:list-item>
          <text:p text:style-name="P22">AdBlock (No mas publicidad en la web!)</text:p>
        </text:list-item>
        <text:list-item>
          <text:p text:style-name="P22">Video DownloadHelper </text:p>
        </text:list-item>
        <text:list-item>
          <text:p text:style-name="P22">FoxTab</text:p>
        </text:list-item>
        <text:list-item>
          <text:p text:style-name="P22">Pdfit</text:p>
        </text:list-item>
        <text:list-item>
          <text:p text:style-name="P22">Screengrab</text:p>
        </text:list-item>
        <text:list-item>
          <text:p text:style-name="P22">Personas</text:p>
        </text:list-item>
        <text:list-item>
          <text:p text:style-name="P22">Translator (Google)</text:p>
        </text:list-item>
        <text:list-item>
          <text:p text:style-name="P22">Zotero</text:p>
        </text:list-item>
        <text:list-item>
          <text:p text:style-name="P22">Más de 5000 complementos... <text:a xlink:type="simple" xlink:href="https://addons.mozilla.org/es-ES/">https://addons.mozilla.org/es-ES/</text:a></text:p>
        </text:list-item>
      </text:list>
      <text:p text:style-name="P6"/>
      <text:p text:style-name="P6"/>
      <text:p text:style-name="P1"><text:soft-page-break/>10. OpenOffice / LibreOffice (Administrador de extensiones)</text:p>
      <text:list xml:id="list918871523" text:continue-numbering="true" text:style-name="L5">
        <text:list-item>
          <text:p text:style-name="P18">Tipo de archivo en Guardado por defecto (ODT o DOC?)</text:p>
        </text:list-item>
        <text:list-item>
          <text:p text:style-name="P18">Diccionario Argentina (voceo del habla corriente rioplatense)</text:p>
        </text:list-item>
        <text:list-item>
          <text:p text:style-name="P18">Separación silábica (guiones) y Sinónimos </text:p>
        </text:list-item>
        <text:list-item>
          <text:p text:style-name="P18">GoogleTraslate</text:p>
        </text:list-item>
        <text:list-item>
          <text:p text:style-name="P18">Sun PDF import a Draw</text:p>
        </text:list-item>
        <text:list-item>
          <text:p text:style-name="P18">SVG import</text:p>
        </text:list-item>
        <text:list-item>
          <text:p text:style-name="P18">WriteRotationTool</text:p>
        </text:list-item>
        <text:list-item>
          <text:p text:style-name="P18">CropImage</text:p>
        </text:list-item>
        <text:list-item>
          <text:p text:style-name="P18">MultiSave (un click salva ODT, DOC y PDF!)</text:p>
        </text:list-item>
        <text:list-item>
          <text:p text:style-name="P18">AltSearch Buscar y reemplazar con caracteres y símbolos</text:p>
        </text:list-item>
        <text:list-item>
          <text:p text:style-name="P18">y muchas más en: <text:a xlink:type="simple" xlink:href="http://extensions.services.openoffice.org/">http://extensions.services.openoffice.org/</text:a></text:p>
          <text:p text:style-name="P26"/>
        </text:list-item>
      </text:list>
      <text:p text:style-name="P1">11. Nautilus (Navegador de archivos)</text:p>
      <text:list xml:id="list1235770617" text:continue-numbering="true" text:style-name="L5">
        <text:list-item>
          <text:p text:style-name="P22">nautilus-gksu (Abrir como administrador)</text:p>
        </text:list-item>
        <text:list-item>
          <text:p text:style-name="P22">nautilus-open-terminal (Abrir terminal aquí)</text:p>
        </text:list-item>
        <text:list-item>
          <text:p text:style-name="P22">nautilus-wallpaper </text:p>
        </text:list-item>
        <text:list-item>
          <text:p text:style-name="P22">nautilus-image-converter <text:s/>(una o varias seleccionas)</text:p>
        </text:list-item>
        <text:list-item>
          <text:p text:style-name="P18">Redimensionar (porcentaje, predefinidos, máximo ancho o alto)</text:p>
        </text:list-item>
        <text:list-item>
          <text:p text:style-name="P18">Rotar (90º horario y antihorario, 180º y personalizado)</text:p>
        </text:list-item>
        <text:list-item>
          <text:p text:style-name="P22">nautilus-actions <text:s/>http://www.grumz.net/?q=configlist</text:p>
        </text:list-item>
        <text:list-item>
          <text:p text:style-name="P18">Font installer</text:p>
        </text:list-item>
        <text:list-item>
          <text:p text:style-name="P18">Convert flv to avi</text:p>
        </text:list-item>
        <text:list-item>
          <text:p text:style-name="P18">All format To JPG <text:line-break/><text:span text:style-name="T2">*.avs; *.bmp; *.cin; *.dpx; *.fits; *.gif; *.jng; *.jp2; *.jpc; *.jpeg; *.mng; *.mono; *.mpc; *.mtv; *.miff; *.otb; *.pdf; *.png; *.pnm; *.ppm; *.ps; *.ps2; *.ps3; *.psd; *.tif; *.tga; *.rgb; *.sgi; *.sun; *.tga; *.xcf; *.yuv</text:span></text:p>
        </text:list-item>
        <text:list-item>
          <text:p text:style-name="P18">Convert Audio</text:p>
        </text:list-item>
        <text:list-item>
          <text:p text:style-name="P18">Enqueue in... <text:s/>(varios reproductores de música)</text:p>
          <text:p text:style-name="P18"/>
        </text:list-item>
      </text:list>
      <text:p text:style-name="P1">12. GIMP </text:p>
      <text:list xml:id="list83545168" text:continue-numbering="true" text:style-name="L5">
        <text:list-item>
          <text:p text:style-name="P22">G'MIC (filtros y efectos con preview y zoom)</text:p>
        </text:list-item>
        <text:list-item>
          <text:p text:style-name="P22">Paletas Pantone</text:p>
        </text:list-item>
        <text:list-item>
          <text:p text:style-name="P22">Brochas</text:p>
        </text:list-item>
      </text:list>
      <text:p text:style-name="P5"/>
      <text:p text:style-name="P1">13. Inkscape (Extensiones)</text:p>
      <text:list xml:id="list962126710" text:continue-numbering="true" text:style-name="L5">
        <text:list-item>
          <text:p text:style-name="P23">Separación de color</text:p>
        </text:list-item>
        <text:list-item>
          <text:p text:style-name="P23">Inkcut <text:s/>(para plotter de corte – vinílicos)</text:p>
        </text:list-item>
        <text:list-item>
          <text:p text:style-name="P23">I Boardgames - http://www.lysator.liu.se/~perni/iboardgameexts/</text:p>
        </text:list-item>
        <text:list-item>
          <text:p text:style-name="P23">JessyInk (Animaciones)</text:p>
        </text:list-item>
        <text:list-item>
          <text:p text:style-name="P23">Export PDF in CMYK and TIFF in CMYK</text:p>
          <text:p text:style-name="P27"/>
        </text:list-item>
      </text:list>
      <text:p text:style-name="P3"/>
      <text:p text:style-name="P1">http://lanave.com.uy/tuneand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FLISoL 2011</text:span><text:span text:style-name="MT2"> – Eduardo Cassinelli – Eduardo Ricobald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cass </meta:initial-creator>
    <meta:creation-date>2011-04-06T23:14:22</meta:creation-date>
    <dc:date>2011-04-08T23:26:24</dc:date>
    <dc:creator>EduardoR </dc:creator>
    <meta:editing-duration>PT03H07M45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3" meta:paragraph-count="116" meta:word-count="659" meta:character-count="4049"/>
  </office:meta>
</office:document-meta>
</file>